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96</text:p>
          </table:table-cell>
          <table:table-cell table:number-columns-repeated="4" table:style-name="ce10"/>
          <table:table-cell office:value-type="string" table:style-name="ce12">
            <text:p>2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4" table:style-name="ce17">
            <text:p>7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103</text:p>
          </table:table-cell>
          <table:covered-table-cell/>
          <table:table-cell office:value-type="float" office:value="2039271.41" table:style-name="ce20">
            <text:p>2039271,41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33:61</text:p>
          </table:table-cell>
          <table:covered-table-cell/>
          <table:table-cell office:value-type="float" office:value="1379496.15" table:style-name="ce20">
            <text:p>1379496,1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18:78</text:p>
          </table:table-cell>
          <table:covered-table-cell/>
          <table:table-cell office:value-type="float" office:value="287227.71000000002" table:style-name="ce20">
            <text:p>287227,71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02:321</text:p>
          </table:table-cell>
          <table:covered-table-cell/>
          <table:table-cell office:value-type="float" office:value="2201.85" table:style-name="ce20">
            <text:p>2201,8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9:823</text:p>
          </table:table-cell>
          <table:covered-table-cell/>
          <table:table-cell office:value-type="float" office:value="69979533.439999998" table:style-name="ce20">
            <text:p>69979533,4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9:840</text:p>
          </table:table-cell>
          <table:covered-table-cell/>
          <table:table-cell office:value-type="float" office:value="1956075.19" table:style-name="ce20">
            <text:p>1956075,19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544</text:p>
          </table:table-cell>
          <table:covered-table-cell/>
          <table:table-cell office:value-type="float" office:value="1849163.69" table:style-name="ce20">
            <text:p>1849163,69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1:220</text:p>
          </table:table-cell>
          <table:covered-table-cell/>
          <table:table-cell office:value-type="float" office:value="2102418.9" table:style-name="ce20">
            <text:p>2102418,9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700002:104</text:p>
          </table:table-cell>
          <table:covered-table-cell/>
          <table:table-cell office:value-type="float" office:value="790919.3" table:style-name="ce20">
            <text:p>790919,3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8:1763</text:p>
          </table:table-cell>
          <table:covered-table-cell/>
          <table:table-cell office:value-type="float" office:value="1996491.92" table:style-name="ce20">
            <text:p>1996491,9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64:627</text:p>
          </table:table-cell>
          <table:covered-table-cell/>
          <table:table-cell office:value-type="float" office:value="88380.49" table:style-name="ce20">
            <text:p>88380,49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800002:296</text:p>
          </table:table-cell>
          <table:covered-table-cell/>
          <table:table-cell office:value-type="float" office:value="705339" table:style-name="ce20">
            <text:p>705339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8804:359</text:p>
          </table:table-cell>
          <table:covered-table-cell/>
          <table:table-cell office:value-type="float" office:value="3460942.99" table:style-name="ce20">
            <text:p>3460942,99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8804:360</text:p>
          </table:table-cell>
          <table:covered-table-cell/>
          <table:table-cell office:value-type="float" office:value="3529460.74" table:style-name="ce20">
            <text:p>3529460,7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420001:172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810002:141</text:p>
          </table:table-cell>
          <table:covered-table-cell/>
          <table:table-cell office:value-type="float" office:value="71162.58" table:style-name="ce20">
            <text:p>71162,5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100003:929</text:p>
          </table:table-cell>
          <table:covered-table-cell/>
          <table:table-cell office:value-type="float" office:value="1371445.03" table:style-name="ce20">
            <text:p>1371445,03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4:1029</text:p>
          </table:table-cell>
          <table:covered-table-cell/>
          <table:table-cell office:value-type="float" office:value="4846063.8099999996" table:style-name="ce20">
            <text:p>4846063,81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4:1030</text:p>
          </table:table-cell>
          <table:covered-table-cell/>
          <table:table-cell office:value-type="float" office:value="4846063.8099999996" table:style-name="ce20">
            <text:p>4846063,81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2843</text:p>
          </table:table-cell>
          <table:covered-table-cell/>
          <table:table-cell office:value-type="float" office:value="959797.85" table:style-name="ce20">
            <text:p>959797,8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21:2419</text:p>
          </table:table-cell>
          <table:covered-table-cell/>
          <table:table-cell office:value-type="float" office:value="1522162.32" table:style-name="ce20">
            <text:p>1522162,3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23:593</text:p>
          </table:table-cell>
          <table:covered-table-cell/>
          <table:table-cell office:value-type="float" office:value="38980045.5" table:style-name="ce20">
            <text:p>38980045,5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1800001:154</text:p>
          </table:table-cell>
          <table:covered-table-cell/>
          <table:table-cell office:value-type="float" office:value="779676.04" table:style-name="ce20">
            <text:p>779676,0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5500001:323</text:p>
          </table:table-cell>
          <table:covered-table-cell/>
          <table:table-cell office:value-type="float" office:value="512742.66" table:style-name="ce20">
            <text:p>512742,6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5500001:325</text:p>
          </table:table-cell>
          <table:covered-table-cell/>
          <table:table-cell office:value-type="float" office:value="645581.93000000005" table:style-name="ce20">
            <text:p>645581,93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100053:755</text:p>
          </table:table-cell>
          <table:covered-table-cell/>
          <table:table-cell office:value-type="float" office:value="58093.62" table:style-name="ce20">
            <text:p>58093,6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2400003:79</text:p>
          </table:table-cell>
          <table:covered-table-cell/>
          <table:table-cell office:value-type="float" office:value="147239.42000000001" table:style-name="ce20">
            <text:p>147239,4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4800010:161</text:p>
          </table:table-cell>
          <table:covered-table-cell/>
          <table:table-cell office:value-type="float" office:value="367417.03" table:style-name="ce20">
            <text:p>367417,03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000000:1464</text:p>
          </table:table-cell>
          <table:covered-table-cell/>
          <table:table-cell office:value-type="float" office:value="6679600.71" table:style-name="ce20">
            <text:p>6679600,71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600006:331</text:p>
          </table:table-cell>
          <table:covered-table-cell/>
          <table:table-cell office:value-type="float" office:value="2484289.39" table:style-name="ce20">
            <text:p>2484289,39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900002:389</text:p>
          </table:table-cell>
          <table:covered-table-cell/>
          <table:table-cell office:value-type="float" office:value="2297821.0299999998" table:style-name="ce20">
            <text:p>2297821,03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828000:1679</text:p>
          </table:table-cell>
          <table:covered-table-cell/>
          <table:table-cell office:value-type="float" office:value="1367603.44" table:style-name="ce20">
            <text:p>1367603,4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0904:578</text:p>
          </table:table-cell>
          <table:covered-table-cell/>
          <table:table-cell office:value-type="float" office:value="242100.28" table:style-name="ce20">
            <text:p>242100,2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1020:942</text:p>
          </table:table-cell>
          <table:covered-table-cell/>
          <table:table-cell office:value-type="float" office:value="1155742.1299999999" table:style-name="ce20">
            <text:p>1155742,13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1302:855</text:p>
          </table:table-cell>
          <table:covered-table-cell/>
          <table:table-cell office:value-type="float" office:value="2055921.51" table:style-name="ce20">
            <text:p>2055921,51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1704:1608</text:p>
          </table:table-cell>
          <table:covered-table-cell/>
          <table:table-cell office:value-type="float" office:value="3221.68" table:style-name="ce20">
            <text:p>3221,6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1901:5793</text:p>
          </table:table-cell>
          <table:covered-table-cell/>
          <table:table-cell office:value-type="float" office:value="37049.32" table:style-name="ce20">
            <text:p>37049,3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1901:5794</text:p>
          </table:table-cell>
          <table:covered-table-cell/>
          <table:table-cell office:value-type="float" office:value="8859.6200000000008" table:style-name="ce20">
            <text:p>8859,6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2014:88</text:p>
          </table:table-cell>
          <table:covered-table-cell/>
          <table:table-cell office:value-type="float" office:value="1008906.25" table:style-name="ce20">
            <text:p>1008906,2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2307:532</text:p>
          </table:table-cell>
          <table:covered-table-cell/>
          <table:table-cell office:value-type="float" office:value="62420.05" table:style-name="ce20">
            <text:p>62420,0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2323:253</text:p>
          </table:table-cell>
          <table:covered-table-cell/>
          <table:table-cell office:value-type="float" office:value="1610.84" table:style-name="ce20">
            <text:p>1610,8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2601:1126</text:p>
          </table:table-cell>
          <table:covered-table-cell/>
          <table:table-cell office:value-type="float" office:value="74904.06" table:style-name="ce20">
            <text:p>74904,0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2701:240</text:p>
          </table:table-cell>
          <table:covered-table-cell/>
          <table:table-cell office:value-type="float" office:value="26176.15" table:style-name="ce20">
            <text:p>26176,1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000000:8641</text:p>
          </table:table-cell>
          <table:covered-table-cell/>
          <table:table-cell office:value-type="float" office:value="6679.01" table:style-name="ce20">
            <text:p>6679,01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300016:90</text:p>
          </table:table-cell>
          <table:covered-table-cell/>
          <table:table-cell office:value-type="float" office:value="753927.89" table:style-name="ce20">
            <text:p>753927,89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1700009:246</text:p>
          </table:table-cell>
          <table:covered-table-cell/>
          <table:table-cell office:value-type="float" office:value="46680.28" table:style-name="ce20">
            <text:p>46680,2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3500006:341</text:p>
          </table:table-cell>
          <table:covered-table-cell/>
          <table:table-cell office:value-type="float" office:value="2201.9" table:style-name="ce20">
            <text:p>2201,9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6500015:196</text:p>
          </table:table-cell>
          <table:covered-table-cell/>
          <table:table-cell office:value-type="float" office:value="523347.55" table:style-name="ce20">
            <text:p>523347,55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400016:3558</text:p>
          </table:table-cell>
          <table:covered-table-cell/>
          <table:table-cell office:value-type="float" office:value="2642.28" table:style-name="ce20">
            <text:p>2642,2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417000:1350</text:p>
          </table:table-cell>
          <table:covered-table-cell/>
          <table:table-cell office:value-type="float" office:value="540873.97" table:style-name="ce20">
            <text:p>540873,97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0:2200003:200</text:p>
          </table:table-cell>
          <table:covered-table-cell/>
          <table:table-cell office:value-type="float" office:value="324167.67" table:style-name="ce20">
            <text:p>324167,67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3906002:2804</text:p>
          </table:table-cell>
          <table:covered-table-cell/>
          <table:table-cell office:value-type="float" office:value="471537.14" table:style-name="ce20">
            <text:p>471537,1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3011:231</text:p>
          </table:table-cell>
          <table:covered-table-cell/>
          <table:table-cell office:value-type="float" office:value="5305257.41" table:style-name="ce20">
            <text:p>5305257,41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9014:2329</text:p>
          </table:table-cell>
          <table:covered-table-cell/>
          <table:table-cell office:value-type="float" office:value="1703425.46" table:style-name="ce20">
            <text:p>1703425,4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10019:12490</text:p>
          </table:table-cell>
          <table:covered-table-cell/>
          <table:table-cell office:value-type="float" office:value="172992.58" table:style-name="ce20">
            <text:p>172992,5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12044:240</text:p>
          </table:table-cell>
          <table:covered-table-cell/>
          <table:table-cell office:value-type="float" office:value="1535156.68" table:style-name="ce20">
            <text:p>1535156,6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20013:199</text:p>
          </table:table-cell>
          <table:covered-table-cell/>
          <table:table-cell office:value-type="float" office:value="947053.86" table:style-name="ce20">
            <text:p>947053,8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40002:193</text:p>
          </table:table-cell>
          <table:covered-table-cell/>
          <table:table-cell office:value-type="float" office:value="5614789.2000000002" table:style-name="ce20">
            <text:p>5614789,2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1003:2064</text:p>
          </table:table-cell>
          <table:covered-table-cell/>
          <table:table-cell office:value-type="float" office:value="2223940.17" table:style-name="ce20">
            <text:p>2223940,17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1014:2424</text:p>
          </table:table-cell>
          <table:covered-table-cell/>
          <table:table-cell office:value-type="float" office:value="21576903.379999999" table:style-name="ce20">
            <text:p>21576903,3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1032:515</text:p>
          </table:table-cell>
          <table:covered-table-cell/>
          <table:table-cell office:value-type="float" office:value="130421002.08" table:style-name="ce20">
            <text:p>130421002,08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4053:2910</text:p>
          </table:table-cell>
          <table:covered-table-cell/>
          <table:table-cell office:value-type="float" office:value="79505.119999999995" table:style-name="ce20">
            <text:p>79505,1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6024:2020</text:p>
          </table:table-cell>
          <table:covered-table-cell/>
          <table:table-cell office:value-type="float" office:value="7557523.0599999996" table:style-name="ce20">
            <text:p>7557523,06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8001:9709</text:p>
          </table:table-cell>
          <table:covered-table-cell/>
          <table:table-cell office:value-type="float" office:value="1269683.32" table:style-name="ce20">
            <text:p>1269683,32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15019:270</text:p>
          </table:table-cell>
          <table:covered-table-cell/>
          <table:table-cell office:value-type="float" office:value="1696045.34" table:style-name="ce20">
            <text:p>1696045,3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606001:10591</text:p>
          </table:table-cell>
          <table:covered-table-cell/>
          <table:table-cell office:value-type="float" office:value="392088.84" table:style-name="ce20">
            <text:p>392088,84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">
            <text:p>36:34:0606011:3359</text:p>
          </table:table-cell>
          <table:covered-table-cell/>
          <table:table-cell office:value-type="float" office:value="48706335" table:style-name="ce22">
            <text:p>48706335,00</text:p>
          </table:table-cell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7">
            <text:p>09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2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2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2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2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2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2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2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3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3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7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101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101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1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0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0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0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1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10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11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11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11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11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1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00000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4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4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5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5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6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6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6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8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8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8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8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8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8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8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8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8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9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9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9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9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9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09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9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9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9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09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9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9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9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9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9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9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9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9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9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9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9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09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9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09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9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9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90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9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9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09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09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09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9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9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9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9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1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1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1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1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1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1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1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1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1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1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1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11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11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1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1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1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1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1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1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1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1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1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1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12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12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120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13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22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4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08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08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6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26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26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26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26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26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26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9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29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4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46: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4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5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6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6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6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6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6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6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6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2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21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1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2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30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30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30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30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30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30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30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30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30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3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30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3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30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3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30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30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30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3000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3000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3000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30000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30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3000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30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3000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300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30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30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30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30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3000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300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300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300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30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3000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3000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300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30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3000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300001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3000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300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000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00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000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3000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30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3000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000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000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3000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3000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300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300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00001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0000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000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000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30000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30000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30000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3000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3000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000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000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000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00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000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0000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0000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00001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30000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0000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300001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00001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00001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30000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3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0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0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30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30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300002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300002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300002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3000024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3000024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300002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3000024: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0100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00000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37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7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72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72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000000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01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1007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4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601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9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6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0001:10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18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00000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3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2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3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5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5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5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5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5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5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5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5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5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5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17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1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52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57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60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1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14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1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1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1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1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1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1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1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15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15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1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1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1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1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1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1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1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1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1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0100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0100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0100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100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15:7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15: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15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1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15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15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15: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15: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15: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1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1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1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15: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15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15: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15:8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15: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15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15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15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15: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15: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1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15: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15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15: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15: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1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15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1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1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1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15: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1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15: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15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15: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15: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15: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15: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15: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1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28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5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5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5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5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23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3300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4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000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200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200001:6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0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0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01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01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01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0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01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01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01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01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01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01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0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01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0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01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01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01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01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01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01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01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0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0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01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01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01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01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01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01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01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01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01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01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01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01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01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01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01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01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01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01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01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01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01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01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1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01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01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01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0101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0101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101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101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101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10100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10100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10100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010100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01010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0101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0101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0101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0101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0101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0101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0101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0101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0101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0101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0101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0101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0101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0101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0101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0101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0101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01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01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101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102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0102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0102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0102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0102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0102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0102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0102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0102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0102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102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0102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0102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0102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0103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103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0103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18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18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18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18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21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0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45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28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2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28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28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28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827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5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45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5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5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26:25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26:25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0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03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13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13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13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13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13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3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13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13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13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13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13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13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13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13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15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15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15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16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16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16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22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220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220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220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220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22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22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220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22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22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220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220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220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220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220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220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220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220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220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20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220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220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220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220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220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220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220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220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220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220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220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220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220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220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220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220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220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220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220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220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220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22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220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220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20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20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220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220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220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220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22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220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220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220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220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220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220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22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220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220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220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220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22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220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220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220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220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220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220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220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220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220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220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22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122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1241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0127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5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560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3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3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3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20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3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19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19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3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36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8301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8400016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8442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101008: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0104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0000000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0000000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2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6002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9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18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6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9020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9020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1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6086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1001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48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49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49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49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0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2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2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2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3029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302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4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403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2001:17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2001:25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3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506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600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6">
            <text:p>09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21">
            <text:p>724</text:p>
          </table:table-cell>
          <table:table-cell office:value-type="string" table:number-columns-spanned="3" table:number-rows-spanned="1" table:style-name="ce2">
            <text:p>36:34:0606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6</text:p>
          </table:table-cell>
          <table:covered-table-cell/>
          <table:table-cell office:value-type="string" table:style-name="ce17">
            <text:p>09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1008156E54082EDFAF62C4C5EC3063FA32A468BF3FCE77B16BB0773CD728F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2-26T07:28:57Z</meta:creation-date>
    <dc:date>2026-02-26T07:28:57Z</dc:date>
  </office:meta>
</office:document-meta>
</file>